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èglement conquête de l’Everest</text:p>
      <text:p text:style-name="P1"/>
      <text:p text:style-name="P1">L’objectif est de parcourir le plus de longueurs possibles pour atteindre ou dépasser la hauteur de l’Everest (8848m)</text:p>
      <text:p text:style-name="P1">Il y a un challenge individuel, par famille et par club</text:p>
      <text:p text:style-name="P1">Les voies sont numérotées sur le mur de 1 à 17</text:p>
      <text:p text:style-name="P1">L’escalade se fait exclusivement en moulinette</text:p>
      <text:p text:style-name="P1">hauteur des voies 1 à <text:s/>xxx : 10m</text:p>
      <text:p text:style-name="P1">hauteur des voies xxx+1 à 17 : 15m</text:p>
      <text:p text:style-name="P1">chaque voie est validée en touchant la dernière prise</text:p>
      <text:p text:style-name="P1">toutes les prises sont autorisées</text:p>
      <text:p text:style-name="P1">chaque voie peut être parcourue au maximum en deux séries chacune de 5 longueurs de suite max, ces deux séries étant séparées par l’escalade d’une ou plusieurs autres voies</text:p>
      <text:p text:style-name="P1">les bulletins une fois remplis par le n° des voies parcourues et le nombre de longueurs effectuées sont transmis au responsable pour enregistre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</meta:initial-creator>
    <meta:creation-date>2014-11-17T21:15:00</meta:creation-date>
    <dc:creator>thomas hubert</dc:creator>
    <dc:date>2014-11-17T21:15:00</dc:date>
    <meta:editing-cycles>2</meta:editing-cycles>
    <meta:editing-duration>P15824DT17H31M44S</meta:editing-duration>
    <meta:document-statistic meta:table-count="0" meta:image-count="0" meta:object-count="0" meta:page-count="1" meta:paragraph-count="11" meta:word-count="132" meta:character-count="766" meta:non-whitespace-character-count="644"/>
    <meta:generator>LibreOffice/4.1.4.2$Windows_x86 LibreOffice_project/0a0440ccc0227ad9829de5f46be37cfb6edcf72</meta:generator>
  </office:meta>
</office:document-meta>
</file>