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263cm" fo:margin-left="-0.132cm" table:align="left" style:writing-mode="lr-tb"/>
    </style:style>
    <style:style style:name="Tableau1.A" style:family="table-column">
      <style:table-column-properties style:column-width="13.772cm"/>
    </style:style>
    <style:style style:name="Tableau1.B" style:family="table-column">
      <style:table-column-properties style:column-width="2.49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 style:list-style-name="WW8Num2">
      <style:text-properties fo:font-size="11pt" style:font-size-asian="11pt"/>
    </style:style>
    <style:style style:name="P6" style:family="paragraph" style:parent-style-name="Standard" style:list-style-name="WW8Num2">
      <style:text-properties fo:font-size="11pt" fo:language="en" fo:country="GB" style:font-size-asian="11pt"/>
    </style:style>
    <style:style style:name="P7" style:family="paragraph" style:parent-style-name="Standard" style:list-style-name="WW8Num1">
      <style:text-properties fo:font-size="11pt" fo:language="en" fo:country="GB" style:font-size-asian="11pt"/>
    </style:style>
    <style:style style:name="P8" style:family="paragraph" style:parent-style-name="Standard">
      <style:paragraph-properties style:snap-to-layout-grid="false"/>
      <style:text-properties fo:font-size="11pt" fo:language="en" fo:country="GB" style:font-size-asian="11pt"/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fo:language="en" fo:country="GB"/>
    </style:style>
    <style:style style:name="T2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 petit quiz de Bleau et de la montagne</text:p>
      <text:p text:style-name="Title"/>
      <text:p text:style-name="Standard">Equipe : …………………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Les questions : 1 point par bonne réponse.</text:p>
            <text:p text:style-name="P3">Entourer la bonne réponse ou répondre aux questions</text:p>
            <text:p text:style-name="P3"/>
          </table:table-cell>
          <table:table-cell table:style-name="Tableau1.B1" office:value-type="string">
            <text:p text:style-name="P4">Points</text:p>
          </table:table-cell>
        </table:table-row>
        <table:table-row table:style-name="Tableau1.1">
          <table:table-cell table:style-name="Tableau1.A1" office:value-type="string">
            <text:p text:style-name="P4">Ou est située la voie la plus haute du Massif de Fontainebleau ?</text:p>
            <text:p text:style-name="P3">Cul de Chien, Canche aux Merciers, Dame Jouanne, la Tour Eiffel</text:p>
            <text:p text:style-name="P3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Qui a ouvert le plus grand nombre de circuits enfants à Bleau ?</text:p>
            <text:p text:style-name="P3">Daniel Dupuis, Michel Coquard, Daniel Vaubaillon, Coluche</text:p>
            <text:p text:style-name="P3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Son club ?</text:p>
            <text:p text:style-name="P3">USI, Grimpe 13, PSG, Roc 14 ?</text:p>
            <text:p text:style-name="P3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Quelle est la nature de la roche dans le massif ?</text:p>
            <text:p text:style-name="P3">Granit, Gneiss, Grès ?</text:p>
            <text:p text:style-name="P3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On dit d’un circuit qu’il est F, PD, AD, D, TD ou ED.</text:p>
            <text:p text:style-name="P3">Quelle est la signification de ces lettres ? (1 point par bonne réponse)</text:p>
            <text:list xml:id="list1834327209" text:style-name="WW8Num2">
              <text:list-item>
                <text:p text:style-name="P6">F :……………….……..</text:p>
              </text:list-item>
              <text:list-item>
                <text:p text:style-name="P6">PD :……………………</text:p>
              </text:list-item>
              <text:list-item>
                <text:p text:style-name="P6">AD : ………………..…</text:p>
              </text:list-item>
              <text:list-item>
                <text:p text:style-name="P6">D : …………………….</text:p>
              </text:list-item>
              <text:list-item>
                <text:p text:style-name="P6">TD : ………….………..</text:p>
              </text:list-item>
              <text:list-item>
                <text:p text:style-name="P5">ED : ……………………</text:p>
              </text:list-item>
            </text:list>
            <text:p text:style-name="P3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>Par quelles couleurs sont symbolisés les circuits : (1 point par bonne réponse)</text:p>
            <text:list xml:id="list206194474" text:style-name="WW8Num1">
              <text:list-item>
                <text:p text:style-name="P7">Enfant …………..</text:p>
              </text:list-item>
              <text:list-item>
                <text:p text:style-name="P7">PD ………………</text:p>
              </text:list-item>
              <text:list-item>
                <text:p text:style-name="P7">AD ………………</text:p>
              </text:list-item>
            </text:list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4">Qu’est ce qu’un bleausard ? </text:p>
            <text:p text:style-name="P3">Un oiseau, un grimpeur, un instrument de musique ?</text:p>
            <text:p text:style-name="P3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">Le chausson traditionnel du grimpeur à Bleau a été longtemps la PA du nom de leur inventeur. Que signifient ces initiales ?</text:p>
            <text:p text:style-name="P3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2">Qui est l’inventeur du mousqueton asymétrique en alliage léger ?</text:p>
            <text:p text:style-name="Standard">Gaston Rébuffat, Pierre Allain, Lionel Terray ?</text:p>
            <text:p text:style-name="P3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2">Qui est l’inventeur du descendeur ?</text:p>
            <text:p text:style-name="Standard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2">Pourquoi le grimpeur emporte souvent à Fontainebleau un gros matelas et un paillasson ?</text:p>
            <text:p text:style-name="Standard"/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2">Quelle poudre a t- toujours à proximité?<text:line-break/>De la poudre à perlinpinpin, du pof, du sucre glace ?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2">De quelle matière est faite le pof ?</text:p>
            <text:p text:style-name="Standard">Sucre, colophane, magnésie ?</text:p>
          </table:table-cell>
          <table:table-cell table:style-name="Tableau1.B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2">Quel est le nom du premier sommet de 8 000 m conquis par des alpinistes ?</text:p>
            <text:p text:style-name="Standard"/>
          </table:table-cell>
          <table:table-cell table:style-name="Tableau1.B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 quiz de Bleau et de la montagne</dc:title>
    <meta:initial-creator>TAFFLET</meta:initial-creator>
    <meta:creation-date>2010-06-02T14:54:00</meta:creation-date>
    <dc:creator>TAFFLET</dc:creator>
    <dc:date>2010-06-02T14:54:00</dc:date>
    <meta:print-date>2010-06-02T14:48:00</meta:print-date>
    <meta:editing-cycles>2</meta:editing-cycles>
    <meta:editing-duration>PT00H01M00S</meta:editing-duration>
    <meta:document-statistic meta:table-count="1" meta:image-count="0" meta:object-count="0" meta:page-count="1" meta:paragraph-count="36" meta:word-count="291" meta:character-count="1502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